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renseweg 9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5 een besluit genomen op de aanvraag met zaaknummer Z2025-00001820 voor het verbreden van de bestaande uitrit op de locatie Larenseweg 92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0 jul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8043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3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3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820</meta:user-defined>
    <meta:user-defined meta:name="DCTERMS.abstract">Larenseweg 92 in Holten, het verbreden van de bestaande uitrit</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Larenseweg 92 in Holten</meta:user-defined>
    <meta:user-defined meta:name="DCTERMS.W3CDTF/DCTERMS.available">2025-07-02</meta:user-defined>
    <meta:user-defined meta:name="DCTERMS.W3CDTF/OVERHEIDop.jaargang">2025</meta:user-defined>
    <meta:user-defined meta:name="OVERHEIDop.publicationIssue">280430</meta:user-defined>
    <meta:user-defined meta:name="OVERHEIDop.GmbID/DC.identifier">gmb-2025-280430</meta:user-defined>
    <meta:user-defined meta:name="OVERHEIDop.versieInformatie"/>
  </office:meta>
</office:document-meta>
</file>