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tervogel 1, 6988CA Lathum het verbouwen van de woning en realiseren van bijbeh. bouww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25 een besluit genomen op de aanvraag met zaaknummer Z2023-00001734 voor een omgevingsvergunning op locatie Watervogel 1, 6988CA Lathum. De aanvraa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6 augustus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80428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42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42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734</meta:user-defined>
    <dc:language>nl</dc:language>
    <meta:user-defined meta:name="OVERHEIDop.locatietype/OVERHEIDop.gebiedsmarkering">Punt</meta:user-defined>
    <meta:user-defined meta:name="DC.title">Kennisgeving besluit op aanvraag omgevingsvergunning Watervogel 1, 6988CA Lathum het verbouwen van de woning en realiseren van bijbeh. bouwwerken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428</meta:user-defined>
    <meta:user-defined meta:name="OVERHEIDop.GmbID/DC.identifier">gmb-2025-280428</meta:user-defined>
    <meta:user-defined meta:name="OVERHEIDop.versieInformatie"/>
  </office:meta>
</office:document-meta>
</file>