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jesweg 246-H 105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uithangborden aan de voorgevel van het gebouw</text:p>
            <text:p text:style-name="common-al">Besluit: verleend</text:p>
            <text:p text:style-name="common-al">Besluit verzonden op: 25-06-2025</text:p>
            <text:p text:style-name="common-al">Zaakadres: Baarsjesweg 246-H 1058AB Amsterdam</text:p>
            <text:p text:style-name="common-al">Zaaknummer: Z2025-015201</text:p>
            <text:p text:style-name="common-al">DSO-nummer: 20250408009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20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2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15201</meta:user-defined>
    <meta:user-defined meta:name="DCTERMS.abstract">plaatsen van twee uithangbord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arsjesweg 246-H 1058AB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26</meta:user-defined>
    <meta:user-defined meta:name="OVERHEIDop.GmbID/DC.identifier">gmb-2025-280426</meta:user-defined>
    <meta:user-defined meta:name="OVERHEIDop.versieInformatie"/>
  </office:meta>
</office:document-meta>
</file>