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leidin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bben wij een aanvraag ontvangen voor uitbreiding van het hoog-en middenspanningsstation  op de locatie Bovenleiding 1 in Rijssen. De aanvraag is geregistreerd onder zaaknummer Z2025-000019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4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18</meta:user-defined>
    <meta:user-defined meta:name="DCTERMS.abstract">Bovenleiding 1 in Rijssen, uitbreiding van het hoog-en middenspanningsstation </meta:user-defined>
    <dc:language>nl</dc:language>
    <meta:user-defined meta:name="OVERHEIDop.locatietype/OVERHEIDop.gebiedsmarkering">Vlak</meta:user-defined>
    <meta:user-defined meta:name="DC.title">Kennisgeving ontvangst aanvraag omgevingsvergunning Bovenleiding 1 in Rij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415</meta:user-defined>
    <meta:user-defined meta:name="OVERHEIDop.GmbID/DC.identifier">gmb-2025-280415</meta:user-defined>
    <meta:user-defined meta:name="OVERHEIDop.versieInformatie"/>
  </office:meta>
</office:document-meta>
</file>