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dakkapellen aan de voor- en zijdakvlakken, het realiseren van 4 nieuwe appartementen door een tweelaagse dakopbouw en het wijzigen van gebruik van de beganegrond naar horeca, Prof. Krausstraat 39 2628JK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f. Krausstraat 39 2628JK Delft | het plaatsen van dakkapellen aan de voor- en zijdakvlakken, het realiseren van 4 nieuwe appartementen door een tweelaagse dakopbouw en het wijzigen van gebruik van de beganegrond naar horeca, 25-06-2025</text:p>
            <text:p text:style-name="last-al">De aanvrager heeft de aanvraag voor een omgevingsvergunning ingetrokken. Tegen het intrekken va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80413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413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413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504</meta:user-defined>
    <meta:user-defined meta:name="DCTERMS.abstract">Aanbouw Professor Krausstraat 39, 2628 JL Delf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plaatsen van dakkapellen aan de voor- en zijdakvlakken, het realiseren van 4 nieuwe appartementen door een tweelaagse dakopbouw en het wijzigen van gebruik van de beganegrond naar horeca, Prof. Krausstraat 39 2628JK Delft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413</meta:user-defined>
    <meta:user-defined meta:name="OVERHEIDop.GmbID/DC.identifier">gmb-2025-280413</meta:user-defined>
    <meta:user-defined meta:name="OVERHEIDop.versieInformatie"/>
  </office:meta>
</office:document-meta>
</file>