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atsen van de toegang poort en vergroten van de tuin, Wijnesteijnstraat 17-1, 3431EV Nieuwegein, Z2025-0000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de toegang poort en vergroten van de tuin, Wijnesteijnstraat 17-1, 3431EV Nieuwegein</text:p>
            <text:p text:style-name="common-al"/>
            <text:p text:style-name="common-al">
            <text:span text:style-name="nadrukcur">Ontvangen op: </text:span>25 juni 2025</text:p>
            <text:p text:style-name="common-al">
            <text:span text:style-name="nadrukcur">Omschrijving: </text:span>het verplaatsen van de toegang poort en vergroten van de tuin</text:p>
            <text:p text:style-name="common-al">
            <text:span text:style-name="nadrukcur">Kenmerk:</text:span> Z2025-000014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4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7</meta:user-defined>
    <meta:user-defined meta:name="DCTERMS.abstract">Betreft: Aanvraag op locatie Wijnesteijnstraat 17-1, 3431EV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verplaatsen van de toegang poort en vergroten van de tuin, Wijnesteijnstraat 17-1, 3431EV Nieuwegein, Z2025-0000142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11</meta:user-defined>
    <meta:user-defined meta:name="OVERHEIDop.GmbID/DC.identifier">gmb-2025-280411</meta:user-defined>
    <meta:user-defined meta:name="OVERHEIDop.versieInformatie"/>
  </office:meta>
</office:document-meta>
</file>