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eijen fase 1: Verleende omgevingsvergunning, kappen van 45 bomen en verplaatsen van 6 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Dreijen fase 1, kappen van 45 bomen en verplaatsen van 6 bomen, Z25.506470, aan aanvrager verzonden op 25-06-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40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0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0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De Dreijen fase 1: Verleende omgevingsvergunning, kappen van 45 bomen en verplaatsen van 6 bomen, gemeente Wageningen (enkelvoudige kap), reguliere procedure</meta:user-defined>
    <meta:user-defined meta:name="DCTERMS.W3CDTF/DCTERMS.available">2025-06-30</meta:user-defined>
    <meta:user-defined meta:name="DCTERMS.W3CDTF/OVERHEIDop.jaargang">2025</meta:user-defined>
    <meta:user-defined meta:name="OVERHEIDop.publicationIssue">280409</meta:user-defined>
    <meta:user-defined meta:name="OVERHEIDop.GmbID/DC.identifier">gmb-2025-280409</meta:user-defined>
    <meta:user-defined meta:name="OVERHEIDop.versieInformatie"/>
  </office:meta>
</office:document-meta>
</file>