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het gehele pand als woning aan Draaiboom 55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in gebruik nemen van het gehele pand als woning aan Draaiboom 55 5094CB Lage Mierde. Het kenmerk van de gemeente voor deze zaak is 166752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04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265</meta:user-defined>
    <meta:user-defined meta:name="DCTERMS.abstract">in gebruik nemen van het gehele pand als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in gebruik nemen van het gehele pand als woning aan Draaiboom 55 5094CB Lage Mierde</meta:user-defined>
    <meta:user-defined meta:name="DCTERMS.W3CDTF/DCTERMS.available">2025-06-27</meta:user-defined>
    <meta:user-defined meta:name="DCTERMS.W3CDTF/OVERHEIDop.jaargang">2025</meta:user-defined>
    <meta:user-defined meta:name="OVERHEIDop.publicationIssue">280404</meta:user-defined>
    <meta:user-defined meta:name="OVERHEIDop.GmbID/DC.identifier">gmb-2025-280404</meta:user-defined>
    <meta:user-defined meta:name="OVERHEIDop.versieInformatie"/>
  </office:meta>
</office:document-meta>
</file>