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huren van woning aan 6 bewoners, Mirabelweg 24 563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83 </text:p>
            <text:p text:style-name="common-al"> Omschrijving: verhuren van woning aan 6 bewo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belweg 24 5632PC Eindhoven</text:p>
              </text:list-item>
            </text:list>
            <text:p text:style-name="common-al"> Datum ontvangst: 2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4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5083</meta:user-defined>
    <meta:user-defined meta:name="DCTERMS.abstract">verhuren van woning aan 6 bewoners</meta:user-defined>
    <dc:language>nl</dc:language>
    <meta:user-defined meta:name="OVERHEIDop.locatietype/OVERHEIDop.gebiedsmarkering">Punt</meta:user-defined>
    <meta:user-defined meta:name="DC.title">Ingediende aanvraag omgevingsvergunning: verhuren van woning aan 6 bewoners, Mirabelweg 24 5632PC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03</meta:user-defined>
    <meta:user-defined meta:name="OVERHEIDop.GmbID/DC.identifier">gmb-2025-280403</meta:user-defined>
    <meta:user-defined meta:name="OVERHEIDop.versieInformatie"/>
  </office:meta>
</office:document-meta>
</file>