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chmanstraat 3 - Bachman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coaxaansluiting en tijdelijke verkeersmaatregelen van 4-8-2025 t/m 3-10-2025</text:p>
            <text:p text:style-name="common-al"/>
            <text:p text:style-name="common-al">Ons kenmerk: 0121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chmanstraat 3 - Bachmanstraat ter hoogte van huisnummer 3</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9IBA25/9032911</meta:user-defined>
    <meta:user-defined meta:name="DCTERMS.abstract">Realiseren van een coaxaansluiting en tijdelijke verkeersmaatregelen van 4-8-2025 t/m 3-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chmanstraat 3 - Bachmanstraat ter hoogte van huisnummer 3 te Den Haag</meta:user-defined>
    <meta:user-defined meta:name="DCTERMS.W3CDTF/DCTERMS.available">2025-06-27</meta:user-defined>
    <meta:user-defined meta:name="OVERHEIDop.externeBijlage">Bijlage_57084582_voor_bekendmaking|exb-2025-23515</meta:user-defined>
    <meta:user-defined meta:name="DCTERMS.W3CDTF/OVERHEIDop.jaargang">2025</meta:user-defined>
    <meta:user-defined meta:name="OVERHEIDop.publicationIssue">280401</meta:user-defined>
    <meta:user-defined meta:name="OVERHEIDop.GmbID/DC.identifier">gmb-2025-280401</meta:user-defined>
    <meta:user-defined meta:name="OVERHEIDop.versieInformatie"/>
  </office:meta>
</office:document-meta>
</file>