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 de Kolkensloane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
            <text:span text:style-name="nadrukvet">Driezum, </text:span>aan de Kolkensloane, het bouwen van een bedrijfspand, (ontwerpbesluit is verzonden op 25 juni 2025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03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064</meta:user-defined>
    <dc:language>nl</dc:language>
    <meta:user-defined meta:name="OVERHEIDop.locatietype/OVERHEIDop.gebiedsmarkering">Weg</meta:user-defined>
    <meta:user-defined meta:name="DC.title">ONTWERPBESLUIT aan de Kolkensloane te Driez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98</meta:user-defined>
    <meta:user-defined meta:name="OVERHEIDop.GmbID/DC.identifier">gmb-2025-280398</meta:user-defined>
    <meta:user-defined meta:name="OVERHEIDop.versieInformatie"/>
  </office:meta>
</office:document-meta>
</file>