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an de Fokkemast 1, 3 en 5 te Westzaan - het ver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198 - het verbouwen van een bedrijfsgebouw - op de locatie aan de Fokkemast 1, 3 en 5 te Westzaan</text:p>
            <text:p text:style-name="common-al">
            
          </text:p>
            <text:p text:style-name="common-al">Besluit verzonden: 25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39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9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9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198</meta:user-defined>
    <dc:language>nl</dc:language>
    <meta:user-defined meta:name="OVERHEIDop.locatietype/OVERHEIDop.gebiedsmarkering">Vlak</meta:user-defined>
    <meta:user-defined meta:name="DC.title">Verleende omgevingsvergunning - aan de Fokkemast 1, 3 en 5 te Westzaan - het verbouwen van een bedrijfsgebouw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96</meta:user-defined>
    <meta:user-defined meta:name="OVERHEIDop.GmbID/DC.identifier">gmb-2025-280396</meta:user-defined>
    <meta:user-defined meta:name="OVERHEIDop.versieInformatie"/>
  </office:meta>
</office:document-meta>
</file>