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BOB ZOMER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5 een besluit genomen op de aanvraag met zaaknummer 2025009875 voor het tijdelijk plaatsen van 20 driehoeksborden van 25 juli t/m 3 augustus 2025 ter aankondiging van BOB ZOMER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3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875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BOB ZOMER - op diverse locaties in de gemeente Westerkwarti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95</meta:user-defined>
    <meta:user-defined meta:name="OVERHEIDop.GmbID/DC.identifier">gmb-2025-280395</meta:user-defined>
    <meta:user-defined meta:name="OVERHEIDop.versieInformatie"/>
  </office:meta>
</office:document-meta>
</file>