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Circus Harlek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eft de burgemeester een evenementenvergunning verleend voor Circus Harlekino</text:p>
            <text:p text:style-name="common-al">Het evenement, georganiseerd door van Geet circusproducties B.V. - Circus</text:p>
            <text:p text:style-name="common-al">Harlekino vindt plaats op zaterdag 23 augustus 2025 van 16:00 uur tot 21:00 uur en op zondag 24 augustus 2025 van 14:00 uur tot 16:00 uur op het Oranjeveld, Son en Breugel.</text:p>
            <text:p text:style-name="common-al">De burgemeester heeft voor dit evenement ontheffing verleend van (artikel 3 en / of artikel 4) lid 1 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038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Circus Harlekino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87</meta:user-defined>
    <meta:user-defined meta:name="OVERHEIDop.GmbID/DC.identifier">gmb-2025-280387</meta:user-defined>
    <meta:user-defined meta:name="OVERHEIDop.versieInformatie"/>
  </office:meta>
</office:document-meta>
</file>