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trap en het trapgat tussen de 1e en de 2e verdieping, Zevenbergenstraat 11 565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75 </text:p>
            <text:p text:style-name="common-al"> Omschrijving: verplaatsen van de trap en het trapgat tussen de 1e en de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venbergenstraat 11 5652J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5-06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347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75</meta:user-defined>
    <meta:user-defined meta:name="DCTERMS.abstract">verplaatsen van de trap en het trapgat tussen de 1e en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van de trap en het trapgat tussen de 1e en de 2e verdieping, Zevenbergenstraat 11 5652JN Eindhoven</meta:user-defined>
    <meta:user-defined meta:name="OVERHEIDop.datumEindeReactietermijn">2025-08-07</meta:user-defined>
    <meta:user-defined meta:name="OVERHEIDop.terinzageleggingBG">https://publicaties.eindhoven.nl/dossier/EHV-ZP2025-00347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84</meta:user-defined>
    <meta:user-defined meta:name="OVERHEIDop.GmbID/DC.identifier">gmb-2025-280384</meta:user-defined>
    <meta:user-defined meta:name="OVERHEIDop.versieInformatie"/>
  </office:meta>
</office:document-meta>
</file>