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Terpoorterweg 4 in Ep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aan Waterschap Limburg B.V. Het betreft een gedeelte van het perceel kadastraal bekend als Wittem, sectie K nummer 705 met een grootte van ca. 49 m<text:span text:style-name="sup">2</text:span>. Aanleiding van de beoogde verkoop is een verzoek van Waterschap Limburg B.V. (criteria A). Waterschap Limburg B.V. heeft de grond nodig om in te zetten als compensatiegrond, voor de uitvoering van een civieltechnisch project (criteria B). Het civieltechnisch project betreft het  aanpassen van de waterloop (kleine Geul) ter hoogte van het adres Terpoorterweg 4, 6285 NH in Epen.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info@gulpen-wittem.nl</text:a> onder vermelding van: 'gegadigde perceel bij Terpoorterweg 4 E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3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Terpoorterweg 4 in Epen</meta:user-defined>
    <meta:user-defined meta:name="DCTERMS.W3CDTF/DCTERMS.available">2025-06-27</meta:user-defined>
    <meta:user-defined meta:name="DCTERMS.W3CDTF/OVERHEIDop.jaargang">2025</meta:user-defined>
    <meta:user-defined meta:name="OVERHEIDop.publicationIssue">280381</meta:user-defined>
    <meta:user-defined meta:name="OVERHEIDop.GmbID/DC.identifier">gmb-2025-280381</meta:user-defined>
    <meta:user-defined meta:name="OVERHEIDop.versieInformatie"/>
  </office:meta>
</office:document-meta>
</file>