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Parallelweg 20a in Coevorden, Alcoholwetvergunning, zaaknummer 45117-2024 (verleend 31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Parallelweg 20a. Voor het mogen uitoefenen van de horeca lokaliteit Perron3 in Coevorden.</text:p>
            <text:p text:style-name="common-al"/>
            <text:p text:style-name="common-al">Verzonden op 31 december 2024. Kenmerk 45117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0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5117-2024</meta:user-defined>
    <dc:language>nl</dc:language>
    <meta:user-defined meta:name="OVERHEIDop.locatietype/OVERHEIDop.gebiedsmarkering">Adres</meta:user-defined>
    <meta:user-defined meta:name="DC.title">Gemeente Coevorden, Parallelweg 20a in Coevorden, Alcoholwetvergunning, zaaknummer 45117-2024 (verleend 31-12-2024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38</meta:user-defined>
    <meta:user-defined meta:name="OVERHEIDop.GmbID/DC.identifier">gmb-2025-28038</meta:user-defined>
    <meta:user-defined meta:name="OVERHEIDop.versieInformatie"/>
  </office:meta>
</office:document-meta>
</file>