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nde Banisweg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5 hebben wij een aanvraag ontvangen voor het plaatsen van een schuur als mantelzorgwoning op de locatie Blinde Banisweg 32 in Rijssen. De aanvraag is geregistreerd onder zaaknummer Z2025-000019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3</meta:user-defined>
    <meta:user-defined meta:name="DCTERMS.abstract">Blinde Banisweg 32 in Rijssen, het plaatsen van een schuur als mantelzorgwoning</meta:user-defined>
    <dc:language>nl</dc:language>
    <meta:user-defined meta:name="OVERHEIDop.locatietype/OVERHEIDop.gebiedsmarkering">Vlak</meta:user-defined>
    <meta:user-defined meta:name="DC.title">Kennisgeving ontvangst aanvraag omgevingsvergunning Blinde Banisweg 32 in Rijs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79</meta:user-defined>
    <meta:user-defined meta:name="OVERHEIDop.GmbID/DC.identifier">gmb-2025-280379</meta:user-defined>
    <meta:user-defined meta:name="OVERHEIDop.versieInformatie"/>
  </office:meta>
</office:document-meta>
</file>