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oorkeursrecht Nieuw Kralingen - Gemeente Rot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amens het college van burgemeester en wethouders van de gemeente Rotterdam wordt bekend gemaakt dat zij op 24 juni 2025 op basis van het ‘Besluit mandaat en machtiging tot het intrekken van een voorkeursrecht als bedoeld in artikel 9.5 van de Omgevingswet’ d.d. 12 september 2024 met nummer 24bb005883 namens de gemeenteraad van Rotterdam heeft besloten om het voorkeursrecht voor de locatie Nieuw Kralingen in de gemeente Rotterdam in te trekken. Het gaat om een voorkeursrecht dat is gevestigd ter uitvoering van de Gebiedsvisie Nieuw Kralingen en is verlengd door het vaststellen van het bestemmingsplan ‘Boezembocht-Veilingterrein’. </text:p>
            <text:p text:style-name="al"/>
            <text:p text:style-name="al">Het besluit luidt als volgt:</text:p>
            <text:p text:style-name="al"/>
            <text:list text:style-name="id1-3-2-2-1-6">
              <text:list-item text:style-override="id1-3-2-2-1-6-1">
                <text:number/>
                <text:p text:style-name="al"/>
              </text:list-item>
              <text:list-item text:style-override="id1-3-2-2-1-6-2">
                <text:number>1.</text:number>
                <text:p text:style-name="al">Op basis van artikel 9.5 van de Omgevingswet overgaan tot intrekking van het voorkeursrecht voor de locatie Nieuw Kralingen, zoals aangegeven op gehechte lijst en tekening.</text:p>
                <text:p text:style-name="al"/>
              </text:list-item>
            </text:list>
            <text:p text:style-name="al">
            <text:span text:style-name="nadrukvet">Intrekken voorkeursrecht</text:span>
          </text:p>
            <text:p text:style-name="al">Het voorkeursrecht werd voor Nieuw Kralingen ingezet om de regiepositie bij de ontwikkeling te versterken. Door het voorkeursrecht werden de eigenaren verplicht om bij een voorgenomen verkoop de betreffende onroerende zaken eerst aan de gemeente aan te bieden. </text:p>
            <text:p text:style-name="al">Inmiddels zijn de meeste onroerende zaken die nodig waren voor de ontwikkeling van Nieuw Kralingen gekocht door de gemeente en een aantal onroerende zaken worden binnen afzienbare tijd geleverd aan de gemeente. Het voorkeursrecht is daarom niet meer nodig en kan worden ingetrokken. </text:p>
            <text:p text:style-name="al"/>
            <text:p text:style-name="al">
            <text:span text:style-name="nadrukvet">Gevolgen</text:span>
          </text:p>
            <text:p text:style-name="al">Door het intrekken van het voorkeursrecht voor de onroerende zaken zijn de eigenaren vrij om hun eigendom aan derden te verkopen. De inschrijving in de openbare registers van het Kadaster zal worden doorgehaald zodat voor derden kenbaar is dat er geen voorkeursrecht meer op ligt. </text:p>
            <text:p text:style-name="al"/>
            <text:p text:style-name="al">
            <text:span text:style-name="nadrukvet">Bezwaar en voorlopige voorziening</text:span>
          </text:p>
            <text:p text:style-name="al">Tegen een besluit tot intrekking staat ingevolge de Algemene wet bestuursrecht bezwaar open gedurende zes weken, ingaande de dag nadat dit besluit bekend is gemaakt in het Gemeenteblad. Na het indienen van het bezwaar kan tevens een verzoek om een voorlopige voorziening worden ingediend bij de Voorzieningenrechter van de Rechtbank Rotterdam, locatie Rotterdam, afdeling Bestuursrecht (Postbus 50951, 3007 BM ROTTERDAM). </text:p>
            <text:p text:style-name="al"/>
            <text:p text:style-name="al">Als u besluit om bezwaar aan te tekenen tegen het intrekkingsbesluit, dan kunt u het bezwaarschrift richten aan het college van de gemeente Rotterdam, Stadsontwikkeling, Afdeling GEX, Team Markt &amp; Contractspecialisten t.a.v. mevrouw C. Visser, postbus 6575, 3002 AN Rotterdam. Het bezwaarschrift kan tot en met 7 augustus 2025 worden ingediend. </text:p>
            <text:p text:style-name="al"/>
            <text:p text:style-name="al">Het bezwaarschrift moet zijn ondertekend en moet ten minste bevatten:</text:p>
            <text:p text:style-name="al">a. De naam en het adres van de indiener;</text:p>
            <text:p text:style-name="al">b. De dagtekening;</text:p>
            <text:p text:style-name="al">c. Een omschrijving van het besluit waartegen het bezwaar is gericht;</text:p>
            <text:p text:style-name="al">d. Een afschrift van het besluit waartegen u in bezwaar gaat;</text:p>
            <text:p text:style-name="al">e. De gronden van het bezwaar.</text:p>
            <text:p text:style-name="al"/>
            <text:p text:style-name="al">Rotterdam, 25 juni 2025</text:p>
            <text:p text:style-name="al"/>
            <text:p text:style-name="al">Namens burgemeester en wethouders van de gemeente Rotterdam</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3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Intrekken voorkeursrecht Nieuw Kralingen - Gemeente Rotterdam</meta:user-defined>
    <meta:user-defined meta:name="DCTERMS.W3CDTF/DCTERMS.available">2025-06-25</meta:user-defined>
    <meta:user-defined meta:name="OVERHEIDop.externeBijlage">Collegebesluit intrekking voorkeursrecht |exb-2025-23512</meta:user-defined>
    <meta:user-defined meta:name="OVERHEIDop.externeBijlage">Kaart intrekking voorkeursrecht Nieuw Kralingen|exb-2025-23513</meta:user-defined>
    <meta:user-defined meta:name="OVERHEIDop.externeBijlage">Lijst met eigenaren en rechthebbenden |exb-2025-23514</meta:user-defined>
    <meta:user-defined meta:name="DCTERMS.W3CDTF/OVERHEIDop.jaargang">2025</meta:user-defined>
    <meta:user-defined meta:name="OVERHEIDop.publicationIssue">280377</meta:user-defined>
    <meta:user-defined meta:name="OVERHEIDop.GmbID/DC.identifier">gmb-2025-280377</meta:user-defined>
    <meta:user-defined meta:name="OVERHEIDop.versieInformatie"/>
  </office:meta>
</office:document-meta>
</file>