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nen door lichtgewicht varianten (NCG:BKV), Dorpsweg 1, 9798 P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nen door lichtgewicht varianten (NCG:BKV) aan Dorpsweg 1  te Garmerwolde  </text:span>
          </text:p>
            <text:p text:style-name="common-al">De gemeente Groningen heeft een aanvraag voor een omgevingsvergunning reguliere procedure ontvangen. De vergunning is aangevraagd voor het vervangen van de schoorstenen door lichtgewicht varianten (NCG:BKV) aan Dorpsweg 1 te Garmerwolde, dossiernummer GRN-000205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nen door lichtgewicht varianten (NCG:BKV), Dorpsweg 1, 9798 PC Garmerwolde</meta:user-defined>
    <meta:user-defined meta:name="OVERHEIDop.datumEindeReactietermijn">2025-08-08</meta:user-defined>
    <meta:user-defined meta:name="OVERHEIDop.terinzageleggingBG">https://groningen.lokalebekendmakingen.nl/case/1:9822:12772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76</meta:user-defined>
    <meta:user-defined meta:name="OVERHEIDop.GmbID/DC.identifier">gmb-2025-280376</meta:user-defined>
    <meta:user-defined meta:name="OVERHEIDop.versieInformatie"/>
  </office:meta>
</office:document-meta>
</file>