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bben wij een aanvraag ontvangen voor het aanvragen van een ontwerpaanpassing op de verleende vergunning Z2024-00002495 (verbouwen woning en bouwen bijgebouw) op de locatie Holterbergweg 1 in Holten. De aanvraag is geregistreerd onder zaaknummer Z2025-000019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3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9</meta:user-defined>
    <meta:user-defined meta:name="DCTERMS.abstract">Holterbergweg 1 in Holten, het aanvragen van een ontwerpaanpassing op verleende vergunning Z2024-00002495 (verbouwen woning en bouwen bijgebouw) </meta:user-defined>
    <dc:language>nl</dc:language>
    <meta:user-defined meta:name="OVERHEIDop.locatietype/OVERHEIDop.gebiedsmarkering">Vlak</meta:user-defined>
    <meta:user-defined meta:name="DC.title">Kennisgeving ontvangst aanvraag omgevingsvergunning Holterbergweg 1 in Hol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75</meta:user-defined>
    <meta:user-defined meta:name="OVERHEIDop.GmbID/DC.identifier">gmb-2025-280375</meta:user-defined>
    <meta:user-defined meta:name="OVERHEIDop.versieInformatie"/>
  </office:meta>
</office:document-meta>
</file>