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evenement Koelmarkt Vijlen op 19 juni 2025 aan Koel te Vij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Ingevolge de bepalingen van de Algemene wet bestuursrecht wordt bekend gemaakt, dat de burgemeester heeft besloten</text:p>
            <text:list text:style-name="id1-3-2-1-1-3">
              <text:list-item text:style-override="id1-3-2-1-1-3-1">
                <text:number>1.</text:number>
                <text:p text:style-name="al">Op grond van artikel 2:25 van de Algemene Plaatselijke Verordening gemeente Vaals 2023 op 19 juni 2025 vergunning te verlenen voor het op 23 juli 2025 te houden evenement Koelmarkt Vijlen vanaf 10.00 uur tot 16.00 uur in de Koel te Vijlen.</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text:p>
            <text:p text:style-name="common-al">Het bezwaarschrift dient ondertekend te zijn en dient ten minste te bevatten:</text:p>
            <text:list text:style-name="id1-3-2-1-1-6">
              <text:list-item text:style-override="id1-3-2-1-1-6-1">
                <text:number>-</text:number>
                <text:p text:style-name="al">naam en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bezwaar wordt gemaakt;</text:p>
              </text:list-item>
              <text:list-item text:style-override="id1-3-2-1-1-6-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text:p>
            <text:p text:style-name="common-al">voorziening te treffen, indien de indiener van het bezwaarschrift van mening is dat onverwijlde spoed dat, gelet op de betrokken belangen, vereist.</text:p>
            <text:p text:style-name="last-al">U kunt ook digitaal om een voorlopige voorziening verzoeken bij genoemde rechtbank via http://loket.rechtspraak.nl/bestuursrecht. Daarvoor moet u wel beschikken over een elektronische handtekening (DigiD). Kijk op de genoemde site voor de precieze voorwaa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037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7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7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evenement Koelmarkt Vijlen op 19 juni 2025 aan Koel te Vijlen</meta:user-defined>
    <meta:user-defined meta:name="DCTERMS.W3CDTF/DCTERMS.available">2025-06-27</meta:user-defined>
    <meta:user-defined meta:name="DCTERMS.W3CDTF/OVERHEIDop.jaargang">2025</meta:user-defined>
    <meta:user-defined meta:name="OVERHEIDop.publicationIssue">280374</meta:user-defined>
    <meta:user-defined meta:name="OVERHEIDop.GmbID/DC.identifier">gmb-2025-280374</meta:user-defined>
    <meta:user-defined meta:name="OVERHEIDop.versieInformatie"/>
  </office:meta>
</office:document-meta>
</file>