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almastraat 21-1 1073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, staande in de achtertuin.</text:p>
            <text:p text:style-name="common-al">Zaakadres: Talmastraat 21-1 1073JT Amsterdam</text:p>
            <text:p text:style-name="common-al">Datum ontvangst: 16-06-2025</text:p>
            <text:p text:style-name="common-al">Zaaknummer: Z2025-025616</text:p>
            <text:p text:style-name="common-al">DSO-nummer: 20250616001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373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73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5616</meta:user-defined>
    <meta:user-defined meta:name="DCTERMS.abstract">kappen van twee bomen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almastraat 21-1 1073JT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373</meta:user-defined>
    <meta:user-defined meta:name="OVERHEIDop.GmbID/DC.identifier">gmb-2025-280373</meta:user-defined>
    <meta:user-defined meta:name="OVERHEIDop.versieInformatie"/>
  </office:meta>
</office:document-meta>
</file>