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Marumstraat 2012XV Haarlem/Klaverstraat 2012XM Haarlem, 0392-2025-0028050, het nieuw te bouwen woongebouw bestaande uit 13 woningen (Rozenprieel Blok J),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3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050</meta:user-defined>
    <meta:user-defined meta:name="DCTERMS.abstract">het nieuw te bouwen woongebouw bestaande uit 13 woningen (Rozenprieel Blok 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Van Marumstraat 2012XV Haarlem/Klaverstraat 2012XM Haarlem, 0392-2025-0028050, het nieuw te bouwen woongebouw bestaande uit 13 woningen (Rozenprieel Blok J), verzonden 25-06-2025</meta:user-defined>
    <meta:user-defined meta:name="DCTERMS.W3CDTF/DCTERMS.available">2025-06-27</meta:user-defined>
    <meta:user-defined meta:name="DCTERMS.W3CDTF/OVERHEIDop.jaargang">2025</meta:user-defined>
    <meta:user-defined meta:name="OVERHEIDop.publicationIssue">280369</meta:user-defined>
    <meta:user-defined meta:name="OVERHEIDop.GmbID/DC.identifier">gmb-2025-280369</meta:user-defined>
    <meta:user-defined meta:name="OVERHEIDop.versieInformatie"/>
  </office:meta>
</office:document-meta>
</file>