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“Installatie Schutterskoning/in”, vanaf 17.00 uur optocht afhalen koningin en dan installatie op 28 juni 2025 aan Kopermolen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Ingevolge de bepalingen van de Algemene wet bestuursrecht wordt bekend gemaakt, dat de burgemeester heeft besloten</text:p>
            <text:list text:style-name="id1-3-2-1-1-3">
              <text:list-item text:style-override="id1-3-2-1-1-3-1">
                <text:number>1.</text:number>
                <text:p text:style-name="al">Op grond van artikel 2:25 van de Algemene Plaatselijke Verordening gemeente Vaals 2023 op 19 juni 2025 vergunning te verlenen voor het op 28 juni 2025 te houden evenement “Installatie Schutterskoning/in”, vanaf 17.00 uur optocht afhalen koningin en dan installatie in de Kopermolen te Vaals.</text:p>
              </text:list-item>
            </text:list>
            <text:p text:style-name="common-al">Overeenkomstig het bepaalde in artikel 7:1 juncto 6:4 van de Algemene wet bestuursrecht kan iedere belanghebbende die door dit besluit rechtstreeks in zijn belangen is getroffen binnen 6 weken, ingaande de dag na bekendmaking van dit besluit, hiertegen een bezwaarschrift indienen bij de burgemeester en van Vaals, postbus 450, 6290 AL Vaals</text:p>
            <text:p text:style-name="common-al">Het bezwaarschrift dient ondertekend te zijn en dient ten minste te bevatten:</text:p>
            <text:list text:style-name="id1-3-2-1-1-6">
              <text:list-item text:style-override="id1-3-2-1-1-6-1">
                <text:number>-</text:number>
                <text:p text:style-name="al">naam en adres van de indiener;</text:p>
              </text:list-item>
              <text:list-item text:style-override="id1-3-2-1-1-6-2">
                <text:number>-</text:number>
                <text:p text:style-name="al">de dagtekening;</text:p>
              </text:list-item>
              <text:list-item text:style-override="id1-3-2-1-1-6-3">
                <text:number>-</text:number>
                <text:p text:style-name="al">een omschrijving van het besluit waartegen bezwaar wordt gemaakt;</text:p>
              </text:list-item>
              <text:list-item text:style-override="id1-3-2-1-1-6-4">
                <text:number>-</text:number>
                <text:p text:style-name="al">de gronden van het bezwaar.</text:p>
              </text:list-item>
            </text:list>
            <text:p text:style-name="common-al">Tevens kan de indiener van het bezwaarschrift op grond van het bepaalde in artikel 8:81 van de Algemene wet bestuursrecht de president van de rechtbank Limburg, team Bestuursrecht (Postbus 950, 6040 AZ Roermond) verzoeken een voorlopige</text:p>
            <text:p text:style-name="common-al">voorziening te treffen, indien de indiener van het bezwaarschrift van mening is dat onverwijlde spoed dat, gelet op de betrokken belangen, vereist.</text:p>
            <text:p text:style-name="last-al">U kunt ook digitaal om een voorlopige voorziening verzoeken bij genoemde rechtbank via http://loket.rechtspraak.nl/bestuursrecht. Daarvoor moet u wel beschikken over een elektronische handtekening (DigiD). Kijk op de genoemde site voor de precieze voorwaa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036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6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ouden van het evenement “Installatie Schutterskoning/in”, vanaf 17.00 uur optocht afhalen koningin en dan installatie op 28 juni 2025 aan Kopermolen te Vaal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68</meta:user-defined>
    <meta:user-defined meta:name="OVERHEIDop.GmbID/DC.identifier">gmb-2025-280368</meta:user-defined>
    <meta:user-defined meta:name="OVERHEIDop.versieInformatie"/>
  </office:meta>
</office:document-meta>
</file>