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55-jarig Jubileum Bollemeppers zeepkistenrace  aan Zandstraat 1 5529AP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6-2025 een vergunning APV-Bijzondere wet verleend. De gemeente geeft hiermee toestemming voor het organiseren van 55-jarig Jubileum Bollemeppers zeepkistenrace  aan Zandstraat 1 5529AP Casteren. Het kenmerk van de gemeente voor deze zaak is ZBLA2025-0009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035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5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5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956</meta:user-defined>
    <meta:user-defined meta:name="DCTERMS.abstract">organiseren van 55-jarig Jubileum Bollemeppers zeepkistenrace </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55-jarig Jubileum Bollemeppers zeepkistenrace  aan Zandstraat 1 5529AP Casteren</meta:user-defined>
    <meta:user-defined meta:name="DCTERMS.W3CDTF/DCTERMS.available">2025-06-27</meta:user-defined>
    <meta:user-defined meta:name="DCTERMS.W3CDTF/OVERHEIDop.jaargang">2025</meta:user-defined>
    <meta:user-defined meta:name="OVERHEIDop.publicationIssue">280352</meta:user-defined>
    <meta:user-defined meta:name="OVERHEIDop.GmbID/DC.identifier">gmb-2025-280352</meta:user-defined>
    <meta:user-defined meta:name="OVERHEIDop.versieInformatie"/>
  </office:meta>
</office:document-meta>
</file>