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de Oosthoek 23, 8316NM Marknesse: het plaatsen van een tuinhuis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 is een Omgevingsvergunning verleend voor deze locatie. Het gaat om het plaatsen van een tuinhuis met overkapp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034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4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4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13</meta:user-defined>
    <meta:user-defined meta:name="DCTERMS.abstract">de Oosthoek 23, 8316NM Marknesse: Omgevingsvergunning 25 juni 2025 het plaatsen van een tuinhuis met overkapping</meta:user-defined>
    <dc:language>nl</dc:language>
    <meta:user-defined meta:name="OVERHEIDop.locatietype/OVERHEIDop.gebiedsmarkering">Vlak</meta:user-defined>
    <meta:user-defined meta:name="DC.title">Besluit omgevingsvergunning de Oosthoek 23, 8316NM Marknesse: het plaatsen van een tuinhuis met overkappin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345</meta:user-defined>
    <meta:user-defined meta:name="OVERHEIDop.GmbID/DC.identifier">gmb-2025-280345</meta:user-defined>
    <meta:user-defined meta:name="OVERHEIDop.versieInformatie"/>
  </office:meta>
</office:document-meta>
</file>