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kninge 49 108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, staande in de gemeenschappelijke tuin.</text:p>
            <text:p text:style-name="common-al">Zaakadres: Dikninge 49 1083TZ Amsterdam</text:p>
            <text:p text:style-name="common-al">Datum ontvangst: 13-06-2025</text:p>
            <text:p text:style-name="common-al">Zaaknummer: Z2025-025523</text:p>
            <text:p text:style-name="common-al">DSO-nummer: 2025061300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523</meta:user-defined>
    <meta:user-defined meta:name="DCTERMS.abstract">snoeien van een boom, staande in de gemeenschappelijk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kninge 49 1083TZ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42</meta:user-defined>
    <meta:user-defined meta:name="OVERHEIDop.GmbID/DC.identifier">gmb-2025-280342</meta:user-defined>
    <meta:user-defined meta:name="OVERHEIDop.versieInformatie"/>
  </office:meta>
</office:document-meta>
</file>