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zetstraat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bben wij een aanvraag ontvangen voor het vervangen van de voor- en achtergevel op de locatie Verzetstraat 22 in Holten. De aanvraag is geregistreerd onder zaaknummer Z2025-000019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3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8</meta:user-defined>
    <meta:user-defined meta:name="DCTERMS.abstract">Verzetstraat 22 in Holten, het vervangen van de voor- en achtergevel</meta:user-defined>
    <dc:language>nl</dc:language>
    <meta:user-defined meta:name="OVERHEIDop.locatietype/OVERHEIDop.gebiedsmarkering">Vlak</meta:user-defined>
    <meta:user-defined meta:name="DC.title">Kennisgeving ontvangst aanvraag omgevingsvergunning Verzetstraat 22 in Hol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341</meta:user-defined>
    <meta:user-defined meta:name="OVERHEIDop.GmbID/DC.identifier">gmb-2025-280341</meta:user-defined>
    <meta:user-defined meta:name="OVERHEIDop.versieInformatie"/>
  </office:meta>
</office:document-meta>
</file>