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2 eiken, Veldhoflanden t.h.v. de Zuid Esmarkerrond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24 juni 2025 hebben wij een aanvraag ontvangen voor het vellen van 12 eiken op de locatie Veldhoflanden t.h.v. de Zuid Esmarkerrondweg. De aanvraag is geregistreerd onder zaaknummer 0153Z20250625000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3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50004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2 eiken, Veldhoflanden t.h.v. de Zuid Esmarkerrondweg</meta:user-defined>
    <meta:user-defined meta:name="DCTERMS.W3CDTF/DCTERMS.available">2025-07-02</meta:user-defined>
    <meta:user-defined meta:name="DCTERMS.W3CDTF/OVERHEIDop.jaargang">2025</meta:user-defined>
    <meta:user-defined meta:name="OVERHEIDop.publicationIssue">280340</meta:user-defined>
    <meta:user-defined meta:name="OVERHEIDop.GmbID/DC.identifier">gmb-2025-280340</meta:user-defined>
    <meta:user-defined meta:name="OVERHEIDop.versieInformatie"/>
  </office:meta>
</office:document-meta>
</file>