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 – Melding Besluit activiteiten leefomgeving (Bal) – Jagersingel ter hoogte van nummer 49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behandelen, meten en regelen van aardgas</text:p>
            <text:p text:style-name="common-al">Locatie: Jagersingel ter hoogte van nummer 49 5241 JW Rosmalen</text:p>
            <text:p text:style-name="common-al">DSO-kenmerk: 2025042200692</text:p>
            <text:p text:style-name="common-al">Zaaknummer:  Z/250760</text:p>
            <text:p text:style-name="common-al">Datum ontvangen:  22 april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33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760 DSO 2025042200692</meta:user-defined>
    <dc:language>nl</dc:language>
    <meta:user-defined meta:name="OVERHEIDop.locatietype/OVERHEIDop.gebiedsmarkering">Vlak</meta:user-defined>
    <meta:user-defined meta:name="DC.title">Gemeente ‘s-Hertogenbosch – Melding Besluit activiteiten leefomgeving (Bal) – Jagersingel ter hoogte van nummer 49 Rosmal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31</meta:user-defined>
    <meta:user-defined meta:name="OVERHEIDop.GmbID/DC.identifier">gmb-2025-280331</meta:user-defined>
    <meta:user-defined meta:name="OVERHEIDop.versieInformatie"/>
  </office:meta>
</office:document-meta>
</file>