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aanvraag ontvangen voor het bouwen van een schuur (bouwtechnische deel) op de locatie Borkeld 10 in Rijssen. De aanvraag is geregistreerd onder zaaknummer Z2025-000019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45</meta:user-defined>
    <meta:user-defined meta:name="DCTERMS.abstract">Borkeld 10 in Rijssen, het bouwen van een schuur (bouwtechnische deel)</meta:user-defined>
    <dc:language>nl</dc:language>
    <meta:user-defined meta:name="OVERHEIDop.locatietype/OVERHEIDop.gebiedsmarkering">Vlak</meta:user-defined>
    <meta:user-defined meta:name="DC.title">Kennisgeving ontvangst aanvraag omgevingsvergunning Borkeld 10 in Rij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30</meta:user-defined>
    <meta:user-defined meta:name="OVERHEIDop.GmbID/DC.identifier">gmb-2025-280330</meta:user-defined>
    <meta:user-defined meta:name="OVERHEIDop.versieInformatie"/>
  </office:meta>
</office:document-meta>
</file>