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Efterwei-Nes’</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raad van de gemeente Noardeast-Fryslân het bestemmingsplan ‘Efterwei-Nes’, identificatienummer NL.IMRO.1970.BPEfterwei2756-VA01, vastgesteld. Het plan ligt vanaf 3 juli 2025 tot en met 13 augustus 2025 voor beroep ter inzage. Bij de terinzagelegging van het ontwerp bestemmingsplan zijn geen zienswijzen ontvangen. </text:p>
            <text:p text:style-name="common-al">Het plan voorziet in de juridisch planologische regeling voor de realisatie van zes woningen (3 twee-onder-één-kap) aan de Efterwei in Nes. De woningen zijn geprojecteerd op de kadastrale percelen gemeente Nes 2, sectie B, nummers 2756 en 2767 (waar in het verleden een woonboerderij stond). </text:p>
            <text:p text:style-name="common-al"/>
            <text:p text:style-name="common-al">
            <text:span text:style-name="nadrukvet">Het bestemmingsplan inzien</text:span>
          </text:p>
            <text:p text:style-name="common-al">Het besluit tot vaststelling van het bestemmingsplan ligt samen met het bestemmingsplan en bijbehorende stukken met ingang van 3 juli 2025 tot en met 13 augustus 2025 ter inzage. U kunt de stukken bekijken op de website <text:a xlink:href="https://eur04.safelinks.protection.outlook.com/?url=http%3A%2F%2Fwww.omgevingswet.overheid.nl%2F&amp;data=05%7C02%7CI.Feenstra%40noardeast-fryslan.nl%7C6e89ba2d122149f8dd9f08ddb3049c87%7C938c17e33cd94fe690d0a1053a1228b5%7C0%7C0%7C638863554559310496%7CUnknown%7CTWFpbGZsb3d8eyJFbXB0eU1hcGkiOnRydWUsIlYiOiIwLjAuMDAwMCIsIlAiOiJXaW4zMiIsIkFOIjoiTWFpbCIsIldUIjoyfQ%3D%3D%7C0%7C%7C%7C&amp;sdata=5olfnzM6PI81PHcb%2BhzVUpL9WgQdcqwNynMyg0pa8gM%3D&amp;reserved=0" xlink:type="simple">www.omgevingswet.overheid.nl</text:a>. Bovenaan de website klikt u op ‘Regels op de kaart’. Daarna klik u op ‘regels op de kaart’ in het groene blokje. Via het tabblad ‘Document zoeken’ kunt u zoeken op de plannaam of het plannummer van het project. Het plannummer is: NL.IMRO.1970.BPEfterwei2756-VA01. </text:p>
            <text:p text:style-name="common-al"/>
            <text:p text:style-name="common-al">
            <text:span text:style-name="nadrukvet">Wilt u reageren?</text:span>
          </text:p>
            <text:p text:style-name="common-al">Tegen het besluit kan vanaf 3 juli 2025 tot en met 13 augustus 2025 beroep worden ingesteld bij de Afdeling bestuursrechtspraak van de Raad van State, Postbus 20019, 2500 EA Den Haag.</text:p>
            <text:p text:style-name="common-al">Niet iedereen mag beroep instellen. U mag alleen beroep instellen als u:</text:p>
            <text:list text:style-name="id1-3-2-1-1-10">
              <text:list-item text:style-override="id1-3-2-1-1-10-1">
                <text:number>1.</text:number>
                <text:p text:style-name="al">direct te maken krijgt met de gevolgen van dit besluit (een belanghebbende bent), of</text:p>
              </text:list-item>
              <text:list-item text:style-override="id1-3-2-1-1-10-2">
                <text:number>2.</text:number>
                <text:p text:style-name="al">geen belanghebbende bent maar wel op tijd een reactie (zienswijze) heeft gegeven op het ontwerpbestemmingsplan.</text:p>
              </text:list-item>
            </text:list>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common-al">Voor meer informatie over de beroepsprocedure en voorlopige voorziening, kunt u kijken op: <text:a xlink:href="https://www.raadvanstate.nl/bestuursrechtspraak/" xlink:type="simple">https://www.raadvanstate.nl/bestuursrechtspraak/</text:a> </text:p>
            <text:p text:style-name="common-al"/>
            <text:p text:style-name="common-al">
            <text:span text:style-name="nadrukvet">Vragen?</text:span>
          </text:p>
            <text:p text:style-name="last-al">Als u vragen heeft kunt u contact opnemen met Cluster Omjouwing en Ekonomy, via (0519)2988 8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03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Efterwei2756-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Efterwei-Nes’</meta:user-defined>
    <meta:user-defined meta:name="DCTERMS.W3CDTF/DCTERMS.available">2025-07-02</meta:user-defined>
    <meta:user-defined meta:name="DCTERMS.W3CDTF/OVERHEIDop.jaargang">2025</meta:user-defined>
    <meta:user-defined meta:name="OVERHEIDop.publicationIssue">280328</meta:user-defined>
    <meta:user-defined meta:name="OVERHEIDop.GmbID/DC.identifier">gmb-2025-280328</meta:user-defined>
    <meta:user-defined meta:name="OVERHEIDop.versieInformatie"/>
  </office:meta>
</office:document-meta>
</file>