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slopen van een schuur en asbest sanering woning, Oud Kilderseweg 57, 7007 GL Doetinchem, Oud Kilderseweg 57, 7007 GL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slopen van een schuur en asbest sanering woning aan de Oud Kilderseweg 57, 7007 GL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Oud Kilderseweg 57, 7007 GL Doetinchem, Oud Kilderseweg 57, 7007 GL Doetinchem</text:p>
              </text:list-item>
              <text:list-item text:style-override="id1-3-2-1-1-4-2">
                <text:number>•</text:number>
                <text:p text:style-name="al">Omschrijving:		slopen van een schuur en asbest sanering woning</text:p>
              </text:list-item>
              <text:list-item text:style-override="id1-3-2-1-1-4-3">
                <text:number>•</text:number>
                <text:p text:style-name="al">Dossiernummer:	gD2506002677</text:p>
              </text:list-item>
              <text:list-item text:style-override="id1-3-2-1-1-4-4">
                <text:number>•</text:number>
                <text:p text:style-name="al">Datum indiening:	 20-06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werk slop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0326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32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32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D2506002677</meta:user-defined>
    <meta:user-defined meta:name="DCTERMS.abstract">Aanvraag omgevingsvergunning voor het slopen van een schuur en asbest sanering woning aan de Oud Kilderseweg 57, 7007 GL Doetin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: slopen van een schuur en asbest sanering woning, Oud Kilderseweg 57, 7007 GL Doetinchem, Oud Kilderseweg 57, 7007 GL Doetinche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326</meta:user-defined>
    <meta:user-defined meta:name="OVERHEIDop.GmbID/DC.identifier">gmb-2025-280326</meta:user-defined>
    <meta:user-defined meta:name="OVERHEIDop.versieInformatie"/>
  </office:meta>
</office:document-meta>
</file>