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diverse renovatie- en onderhoudswerkzaamheden op de locatie Singel 207 te Dordrecht zaaknummer Z-25-4626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diverse renovatie- en onderhoudswerkzaamheden op de locatie Singel 20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5 augustus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32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2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2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diverse renovatie- en onderhoudswerkzaamheden op de locatie Singel 207 te Dordrecht zaaknummer Z-25-462662</meta:user-defined>
    <meta:user-defined meta:name="DCTERMS.W3CDTF/DCTERMS.available">2025-06-27</meta:user-defined>
    <meta:user-defined meta:name="DCTERMS.W3CDTF/OVERHEIDop.jaargang">2025</meta:user-defined>
    <meta:user-defined meta:name="OVERHEIDop.publicationIssue">280325</meta:user-defined>
    <meta:user-defined meta:name="OVERHEIDop.GmbID/DC.identifier">gmb-2025-280325</meta:user-defined>
    <meta:user-defined meta:name="OVERHEIDop.versieInformatie"/>
  </office:meta>
</office:document-meta>
</file>