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orderstedtplein/Poprad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0516</text:p>
            <text:p text:style-name="common-al">Voor de activiteit: voor het tijdelijk plaatsen van steigers rondom de laagbouw van het wooncomplex ten behoeve van het onderhoud en de verduurzaming van de woningen</text:p>
            <text:p text:style-name="common-al">Voor de periode van: 02 juni 2025 tot en met 03 oktober 2025</text:p>
            <text:p text:style-name="common-al">Locatie: rondom het wooncomplex aan het Norderstedtplein en Popradplein</text:p>
            <text:p text:style-name="common-al">Datum besluit: 24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032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0516</meta:user-defined>
    <meta:user-defined meta:name="DCTERMS.abstract">het tijdelijk plaatsen van steigers rondom de laagbouw van het wooncomplex</meta:user-defined>
    <dc:language>nl</dc:language>
    <meta:user-defined meta:name="OVERHEIDop.locatietype/OVERHEIDop.gebiedsmarkering">Lijn</meta:user-defined>
    <meta:user-defined meta:name="DC.title">Verleende vergunning gebruik openbare ruimte, Norderstedtplein/Popradplein Zwijndrecht</meta:user-defined>
    <meta:user-defined meta:name="DCTERMS.W3CDTF/DCTERMS.available">2025-06-27</meta:user-defined>
    <meta:user-defined meta:name="DCTERMS.W3CDTF/OVERHEIDop.jaargang">2025</meta:user-defined>
    <meta:user-defined meta:name="OVERHEIDop.publicationIssue">280324</meta:user-defined>
    <meta:user-defined meta:name="OVERHEIDop.GmbID/DC.identifier">gmb-2025-280324</meta:user-defined>
    <meta:user-defined meta:name="OVERHEIDop.versieInformatie"/>
  </office:meta>
</office:document-meta>
</file>