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ban 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innenban 91B, 3191 CB, samenvoegen van diverse winkelunits (aanvraagdatum 23-06-2025, dossiernummer OMV.25.06.003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3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nnenban 91B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23</meta:user-defined>
    <meta:user-defined meta:name="OVERHEIDop.GmbID/DC.identifier">gmb-2025-280323</meta:user-defined>
    <meta:user-defined meta:name="OVERHEIDop.versieInformatie"/>
  </office:meta>
</office:document-meta>
</file>