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de route van de Van Sytzamalaan, Stationsweg, Van Asch van Wijcklaan en de Spronksweg in Oldebroek op zaterdag 30 augustus 2025 van 13.00 tot 20.00 uur. </text:p>
            <text:p text:style-name="common-al">(Zaaknummer 320878 - verzenddatum 26 juni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032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2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geluidsontheffing</meta:user-defined>
    <meta:user-defined meta:name="DCTERMS.W3CDTF/DCTERMS.available">2025-07-01</meta:user-defined>
    <meta:user-defined meta:name="DCTERMS.W3CDTF/OVERHEIDop.jaargang">2025</meta:user-defined>
    <meta:user-defined meta:name="OVERHEIDop.publicationIssue">280320</meta:user-defined>
    <meta:user-defined meta:name="OVERHEIDop.GmbID/DC.identifier">gmb-2025-280320</meta:user-defined>
    <meta:user-defined meta:name="OVERHEIDop.versieInformatie"/>
  </office:meta>
</office:document-meta>
</file>