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Appelplukdagen” op 13 en 14 september 2025 bij Landwinkel Bischoff op het terrein aan Vaalsbroek 14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19 juni 2025 vergunning te verlenen voor het op 13 en 14 september 2025 te houden evenement “Appelplukdagen” bij Landwinkel Bischoff van 10.00 uur tot 17.00 uur terrein Vaalsbroek 14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text:p>
            <text:p text:style-name="common-al">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031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1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1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Appelplukdagen” op 13 en 14 september 2025 bij Landwinkel Bischoff op het terrein aan Vaalsbroek 14 te Vaals</meta:user-defined>
    <meta:user-defined meta:name="DCTERMS.W3CDTF/DCTERMS.available">2025-06-27</meta:user-defined>
    <meta:user-defined meta:name="DCTERMS.W3CDTF/OVERHEIDop.jaargang">2025</meta:user-defined>
    <meta:user-defined meta:name="OVERHEIDop.publicationIssue">280319</meta:user-defined>
    <meta:user-defined meta:name="OVERHEIDop.GmbID/DC.identifier">gmb-2025-280319</meta:user-defined>
    <meta:user-defined meta:name="OVERHEIDop.versieInformatie"/>
  </office:meta>
</office:document-meta>
</file>