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compact tiny house, Buurtschap te 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03 </text:p>
            <text:p text:style-name="common-al"> Omschrijving: bouwen van een compact tiny 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urtschap te Veld  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3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03</meta:user-defined>
    <meta:user-defined meta:name="DCTERMS.abstract">bouwen van een compact tiny house</meta:user-defined>
    <dc:language>nl</dc:language>
    <meta:user-defined meta:name="OVERHEIDop.locatietype/OVERHEIDop.gebiedsmarkering">Punt</meta:user-defined>
    <meta:user-defined meta:name="DC.title">Ingediende aanvraag omgevingsvergunning: bouwen van een compact tiny house, Buurtschap te Vel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18</meta:user-defined>
    <meta:user-defined meta:name="OVERHEIDop.GmbID/DC.identifier">gmb-2025-280318</meta:user-defined>
    <meta:user-defined meta:name="OVERHEIDop.versieInformatie"/>
  </office:meta>
</office:document-meta>
</file>