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133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 dak dat is vervangen, vervanging verrotte toegangssteiger en omloop en vervangen van een raam</text:p>
            <text:p text:style-name="common-al">Zaakadres: Hugo de Grootkade 133 1052LN Amsterdam</text:p>
            <text:p text:style-name="common-al">Datum ontvangst: 06-05-2025</text:p>
            <text:p text:style-name="common-al">Zaaknummer: Z2025-019762</text:p>
            <text:p text:style-name="common-al">DSO-nummer: 2025050601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62</meta:user-defined>
    <meta:user-defined meta:name="DCTERMS.abstract">Legaliseren van het  dak dat is vervangen, vervanging verrotte toegangssteiger en omloop en vervangen van een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133 1052L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14</meta:user-defined>
    <meta:user-defined meta:name="OVERHEIDop.GmbID/DC.identifier">gmb-2025-280314</meta:user-defined>
    <meta:user-defined meta:name="OVERHEIDop.versieInformatie"/>
  </office:meta>
</office:document-meta>
</file>