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plaatsen van twee containers, een toilet, een keet en 20 bouwhekken op locatie Beukenlaan 23, 1231BV Loosdrecht</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25 juni 2025 een aanvraag omgevingsvergunning verleend voor het plaatsen van twee containers, een toilet, een keet en 20 bouwhekken op locatie Beukenlaan 23, 1231BV Loosdrecht met zaaknummer Z2025-00000766. Het besluit betreft de volgende activiteiten:</text:p>
            <text:list text:style-name="id1-3-2-1-1-2">
              <text:list-item text:style-override="id1-3-2-1-1-2-1">
                <text:number>•</text:number>
                <text:p text:style-name="al">opslaan roerende zaken</text:p>
              </text:list-item>
            </text:list>
            <text:p text:style-name="common-al"/>
            <text:p text:style-name="common-al">
            <text:span text:style-name="nadrukvet">Procedure</text:span>
          </text:p>
            <text:p text:style-name="last-al">Indien u belanghebbende bent kunt u gedurende 6 weken bezwaar maken tegen het besluit. De termijn voor het indienen van een bezwaarschrift start op de dag na verzending van het besluit. Wilt u het besluit met bijlagen ontvangen, dan kunt u een mail sturen aan info@wijdemeren.nl met vermelding van het zaaknummer Z2025-00000766. Informatie over een bezwaarprocedure kunt u vinden op www.wijdemeren.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80312</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312</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312</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66</meta:user-defined>
    <meta:user-defined meta:name="DCTERMS.abstract">Betreft: Beschikking op aanvraag op locatie Beukenlaan 23, 1231BV Loosdrecht. Startdatum:20 juni 2025 datum besluit: 25 juni 2025</meta:user-defined>
    <dc:language>nl</dc:language>
    <meta:user-defined meta:name="OVERHEIDop.locatietype/OVERHEIDop.gebiedsmarkering">Vlak</meta:user-defined>
    <meta:user-defined meta:name="DC.title">Kennisgeving besluit op aanvraag omgevingsvergunning, voor het plaatsen van twee containers, een toilet, een keet en 20 bouwhekken op locatie Beukenlaan 23, 1231BV Loosdrecht</meta:user-defined>
    <meta:user-defined meta:name="DCTERMS.W3CDTF/DCTERMS.available">2025-06-27</meta:user-defined>
    <meta:user-defined meta:name="DCTERMS.W3CDTF/OVERHEIDop.jaargang">2025</meta:user-defined>
    <meta:user-defined meta:name="OVERHEIDop.publicationIssue">280312</meta:user-defined>
    <meta:user-defined meta:name="OVERHEIDop.GmbID/DC.identifier">gmb-2025-280312</meta:user-defined>
    <meta:user-defined meta:name="OVERHEIDop.versieInformatie"/>
  </office:meta>
</office:document-meta>
</file>