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utenaken 26, 6278 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is een aanvraag ontvangen voor legaliseren van de schuur op de locatie Beutenaken 26, 6278 NB Beutenaken. De aanvraag is geregistreerd onder zaaknummer Z2025-0000001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Aanvraag op de locatie Beutenaken 26, 6278 NB Beutenaken</meta:user-defined>
    <dc:language>nl</dc:language>
    <meta:user-defined meta:name="OVERHEIDop.locatietype/OVERHEIDop.gebiedsmarkering">Vlak</meta:user-defined>
    <meta:user-defined meta:name="DC.title">Kennisgeving ontvangst aanvraag omgevingsvergunning, Beutenaken 26, 6278 NB Beutenak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31</meta:user-defined>
    <meta:user-defined meta:name="OVERHEIDop.GmbID/DC.identifier">gmb-2025-28031</meta:user-defined>
    <meta:user-defined meta:name="OVERHEIDop.versieInformatie"/>
  </office:meta>
</office:document-meta>
</file>