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g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ieglaan 22, 3055 TH, realiseren van een zijaanbouw (aanvraagdatum 23-06-2025, dossiernummer OMV.25.06.003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ieglaan 2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06</meta:user-defined>
    <meta:user-defined meta:name="OVERHEIDop.GmbID/DC.identifier">gmb-2025-280306</meta:user-defined>
    <meta:user-defined meta:name="OVERHEIDop.versieInformatie"/>
  </office:meta>
</office:document-meta>
</file>