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Zomer feest Druje Schreck” op 30 augustus 2025 op het Terras van Cafe het Vereinshoes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Ingevolge de bepalingen van de Algemene wet bestuursrecht wordt bekend gemaakt, dat de burgemeester heeft besloten</text:p>
            <text:list text:style-name="id1-3-2-1-1-3">
              <text:list-item text:style-override="id1-3-2-1-1-3-1">
                <text:number>1.</text:number>
                <text:p text:style-name="al">Op grond van artikel 2:25 van de Algemene Plaatselijke Verordening gemeente Vaals 2023 op 19 juni 2025 vergunning te verlenen voor het op 30 augustus 2025 te houden evenement “Zomer feest Druje Schreck” van 16.00 uur tot 00.00 uur op het Terras van Cafe het Vereinshoe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text:p>
            <text:p text:style-name="common-al">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03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Zomer feest Druje Schreck” op 30 augustus 2025 op het Terras van Cafe het Vereinshoes te Vijlen</meta:user-defined>
    <meta:user-defined meta:name="DCTERMS.W3CDTF/DCTERMS.available">2025-06-27</meta:user-defined>
    <meta:user-defined meta:name="DCTERMS.W3CDTF/OVERHEIDop.jaargang">2025</meta:user-defined>
    <meta:user-defined meta:name="OVERHEIDop.publicationIssue">280305</meta:user-defined>
    <meta:user-defined meta:name="OVERHEIDop.GmbID/DC.identifier">gmb-2025-280305</meta:user-defined>
    <meta:user-defined meta:name="OVERHEIDop.versieInformatie"/>
  </office:meta>
</office:document-meta>
</file>