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iftdijk 5, 3953ML Maarsbergen, Evenementenvergunning Life-camp van 19 juli 2025 tot en met 26 juli 2025 (RX2025-00001087,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riftdijk 5, 3953ML Maarsbergen, Evenementenvergunning Life-camp van 19 juli 2025 tot en met 26 juli 2025 (RX2025-00001087, 2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3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87</meta:user-defined>
    <meta:user-defined meta:name="DCTERMS.abstract">Griftdijk 5, 3953ML Maarsbergen, Evenementenvergunning Life-camp van 19 juli 2025 tot en met 26 juli 2025 (RX2025-00001087, 25 juni 2025)</meta:user-defined>
    <dc:language>nl</dc:language>
    <meta:user-defined meta:name="OVERHEIDop.locatietype/OVERHEIDop.gebiedsmarkering">Punt</meta:user-defined>
    <meta:user-defined meta:name="DC.title">Gemeente Utrechtse Heuvelrug, verleende vergunning APV/Bijzondere wetten - Griftdijk 5, 3953ML Maarsbergen, Evenementenvergunning Life-camp van 19 juli 2025 tot en met 26 juli 2025 (RX2025-00001087, 25 juni 2025)</meta:user-defined>
    <meta:user-defined meta:name="DCTERMS.W3CDTF/DCTERMS.available">2025-06-27</meta:user-defined>
    <meta:user-defined meta:name="DCTERMS.W3CDTF/OVERHEIDop.jaargang">2025</meta:user-defined>
    <meta:user-defined meta:name="OVERHEIDop.publicationIssue">280304</meta:user-defined>
    <meta:user-defined meta:name="OVERHEIDop.GmbID/DC.identifier">gmb-2025-280304</meta:user-defined>
    <meta:user-defined meta:name="OVERHEIDop.versieInformatie"/>
  </office:meta>
</office:document-meta>
</file>