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muziekgeluid tijdens een tuinfeest op 05-07-2025 op de locatie Middelland 42, 2931 AL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5 een besluit genomen op de aanvraag met zaaknummer 19311643519 voor een ontheffing voor muziekgeluid tijdens een tuinfeest op 05-07-2025 op de locatie Middelland 42, 2931 AL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30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0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0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43519</meta:user-defined>
    <dc:language>nl</dc:language>
    <meta:user-defined meta:name="OVERHEIDop.locatietype/OVERHEIDop.gebiedsmarkering">Punt</meta:user-defined>
    <meta:user-defined meta:name="DC.title">Kennisgeving besluit op aanvraag voor een ontheffing voor muziekgeluid tijdens een tuinfeest op 05-07-2025 op de locatie Middelland 42, 2931 AL Krimpen aan de Lek</meta:user-defined>
    <meta:user-defined meta:name="DCTERMS.W3CDTF/DCTERMS.available">2025-06-27</meta:user-defined>
    <meta:user-defined meta:name="DCTERMS.W3CDTF/OVERHEIDop.jaargang">2025</meta:user-defined>
    <meta:user-defined meta:name="OVERHEIDop.publicationIssue">280302</meta:user-defined>
    <meta:user-defined meta:name="OVERHEIDop.GmbID/DC.identifier">gmb-2025-280302</meta:user-defined>
    <meta:user-defined meta:name="OVERHEIDop.versieInformatie"/>
  </office:meta>
</office:document-meta>
</file>