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Kuikseindseweg 31-C42 5091TC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overkapping aan Kuikseindseweg 31-C42 5091TC Oost West en Middelbeers. Het kenmerk van de gemeente voor deze zaak is 08236842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029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8420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verkapping aan Kuikseindseweg 31-C42 5091TC Oost West en Middelbeer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96</meta:user-defined>
    <meta:user-defined meta:name="OVERHEIDop.GmbID/DC.identifier">gmb-2025-280296</meta:user-defined>
    <meta:user-defined meta:name="OVERHEIDop.versieInformatie"/>
  </office:meta>
</office:document-meta>
</file>