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arloisse Lagedijk 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Charloisse Lagedijk 650, 3084 LH, aanpassing bestaande vergunning OMV.22.02.00231/6735999 (het realiseren van 4 nieuwbouw woningen) (aanvraagdatum 19-06-2025, dossiernummer OMV.25.06.0027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029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9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9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harloisse Lagedijk 650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291</meta:user-defined>
    <meta:user-defined meta:name="OVERHEIDop.GmbID/DC.identifier">gmb-2025-280291</meta:user-defined>
    <meta:user-defined meta:name="OVERHEIDop.versieInformatie"/>
  </office:meta>
</office:document-meta>
</file>