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Parallelweg 20a in Coevorden, horeca exploitatievergunning inclusief terras, zaaknummer 42623-2024 (verleend 31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Parallelweg 20a. Voor het exploiteren van een horeca inrichting Perron3.</text:p>
            <text:p text:style-name="common-al"/>
            <text:p text:style-name="common-al">Verzonden op 31 december 2024. Kenmerk 42623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1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02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2623-2024</meta:user-defined>
    <dc:language>nl</dc:language>
    <meta:user-defined meta:name="OVERHEIDop.locatietype/OVERHEIDop.gebiedsmarkering">Adres</meta:user-defined>
    <meta:user-defined meta:name="DC.title">Gemeente Coevorden, Parallelweg 20a in Coevorden, horeca exploitatievergunning inclusief terras, zaaknummer 42623-2024 (verleend 31-12-2024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29</meta:user-defined>
    <meta:user-defined meta:name="OVERHEIDop.GmbID/DC.identifier">gmb-2025-28029</meta:user-defined>
    <meta:user-defined meta:name="OVERHEIDop.versieInformatie"/>
  </office:meta>
</office:document-meta>
</file>